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591in" fo:break-before="auto" style:use-optimal-row-height="false"/>
    </style:style>
    <style:style style:name="ro5" style:family="table-row">
      <style:table-row-properties style:row-height="0.4146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Профилисана метална цев 40mm x 40mm L-6m</text:p>
          </table:table-cell>
          <table:table-cell table:style-name="ce8"/>
          <table:table-cell table:style-name="ce10" office:value-type="string">
            <text:p>комад</text:p>
          </table:table-cell>
          <table:table-cell table:style-name="ce13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Профилисана метална цев 30mm x 30mm L-6m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Метални флах 3mm x 30mm L-6m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Поцинковани лим 0.5mm <text:s text:c="2"/>1000mm x 2000mm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Поп нитне 3.2mm x 10mm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500">
            <text:p>500</text:p>
          </table:table-cell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Бургија за метал 4mm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Фарба темељна за метал (сива)</text:p>
          </table:table-cell>
          <table:table-cell table:style-name="ce5"/>
          <table:table-cell table:style-name="ce11" office:value-type="string">
            <text:p>л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Нитро разређивач</text:p>
          </table:table-cell>
          <table:table-cell table:style-name="ce5"/>
          <table:table-cell table:style-name="ce11" office:value-type="string">
            <text:p>л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string">
            <text:p>Резне плоче за брусилицу R-230mm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string">
            <text:p>Ручна ротациона пумпа за претакање течности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7" office:value-type="string">
            <text:p>Футер (стезна глава за спиралне бургије)до 16мм за стубну бушилицу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7" office:value-type="string">
            <text:p>Футер (стезна глава за спиралне бургије)до 13мм за стубну бушилицу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8">09/08/2023</text:date>, <text:time>13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8T13:47:29.20</dc:date>
    <meta:generator>OpenOffice/4.1.11$Win32 OpenOffice.org_project/4111m1$Build-9808</meta:generator>
    <meta:editing-duration>P1DT5H18M29S</meta:editing-duration>
    <meta:editing-cycles>208</meta:editing-cycles>
    <meta:document-statistic meta:table-count="3" meta:cell-count="54" meta:object-count="0"/>
  </office:meta>
</office:document-meta>
</file>